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56, het openen van de Nationale Sportweek middels het organiseren van een sport -en beweegfestival op 15 september 2023, Z2023-018955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juli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56, 9531 AH</text:p>
            <text:p text:style-name="last-al">het openen van de Nationale Sportweek middels het organiseren van een sport -en beweegfestival op 15 september 2023 (Z2023-01895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926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Hoofdstraat 56, het openen van de Nationale Sportweek middels het organiseren van een sport -en beweegfestival op 15 september 2023, Z2023-018955 (aanvraag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269</meta:user-defined>
    <meta:user-defined meta:name="OVERHEIDop.GmbID/DC.identifier">gmb-2023-329269</meta:user-defined>
    <meta:user-defined meta:name="OVERHEIDop.versieInformatie"/>
  </office:meta>
</office:document-meta>
</file>