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0-7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fysieke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wee bestuursorganen burgemeester en het college van burgemeester en wethouders van de gemeente Kapelle;</text:p>
            <text:p text:style-name="al"/>
            <text:p text:style-name="al">overwegende, dat </text:p>
            <text:p text:style-name="al"/>
            <text:p text:style-name="al">het belangrijk is om toezicht te houden op het conform vergunning uitvoeren van (bouw- en daaraan gerelateerde) werkzaamheden en om toezicht te houden op naleving van andere regels die gericht zijn op de fysieke leefomgeving</text:p>
            <text:p text:style-name="al"/>
            <text:p text:style-name="al">gelet op:</text:p>
            <text:p text:style-name="al"/>
            <text:list text:style-name="id1-3-2-1-1-10">
              <text:list-item text:style-override="id1-3-2-1-1-10-1">
                <text:number>-</text:number>
                <text:p text:style-name="al">artikel 5:11 van de Algemene wet bestuursrecht;</text:p>
              </text:list-item>
              <text:list-item text:style-override="id1-3-2-1-1-10-2">
                <text:number>-</text:number>
                <text:p text:style-name="al">artikel 7.1, lid 1, van de Wet ruimtelijke ordening;</text:p>
              </text:list-item>
              <text:list-item text:style-override="id1-3-2-1-1-10-3">
                <text:number>-</text:number>
                <text:p text:style-name="al">artikel 92, lid 1, van de Woningwet;</text:p>
              </text:list-item>
              <text:list-item text:style-override="id1-3-2-1-1-10-4">
                <text:number>-</text:number>
                <text:p text:style-name="al">artikel 33 van de Huisvestingswet;</text:p>
              </text:list-item>
              <text:list-item text:style-override="id1-3-2-1-1-10-5">
                <text:number>-</text:number>
                <text:p text:style-name="al">artikel 5.10, lid 3, van de Wet algemene bepalingen omgevingsrecht;</text:p>
              </text:list-item>
              <text:list-item text:style-override="id1-3-2-1-1-10-6">
                <text:number>-</text:number>
                <text:p text:style-name="al">artikel 41 van de Alcoholwet;</text:p>
              </text:list-item>
              <text:list-item text:style-override="id1-3-2-1-1-10-7">
                <text:number>-</text:number>
                <text:p text:style-name="al">artikel 6.2, lid 2, van de Algemene Plaatselijke Verordening</text:p>
                <text:p text:style-name="al"/>
              </text:list-item>
            </text:list>
            <text:p text:style-name="al">b e s l u i t e n: </text:p>
            <text:p text:style-name="al">de volgende persoon aan te wijzen als toezichthouder zoals bedoeld in de hierboven genoemde artikelen:</text:p>
            <text:list text:style-name="id1-3-2-1-1-13">
              <text:list-item text:style-override="id1-3-2-1-1-13-1">
                <text:number>-</text:number>
                <text:p text:style-name="al">de heer N. Reine</text:p>
                <text:p text:style-name="al"/>
              </text:list-item>
            </text:list>
            <text:p text:style-name="al">De aanwijzing geldt voor de periode 27 juli 2023 tot en met 15 september 2023.</text:p>
            <text:p text:style-name="al"/>
            <text:p text:style-name="al">Kapelle, 20 juli 2023</text:p>
            <text:p text:style-name="al"/>
            <text:p text:style-name="al">Hoogachtend, </text:p>
            <text:p text:style-name="al">Burgemeester en College van Burgemeester en wethouders van Kapelle</text:p>
            <text:p text:style-name="al">namens dezen, </text:p>
            <text:p text:style-name="al">coördinator Leefomgeving,</text:p>
            <text:p text:style-name="al"/>
            <text:p text:style-name="al">Michael Beverwijk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926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7-01</meta:user-defined>
    <meta:user-defined meta:name="DC.source">artikel 7.1, eerste lid, van de Wet ruimtelijke ordening]|[1.0:c:BWBR0020449&amp;artikel=7.1&amp;lid=1&amp;g=2021-07-01</meta:user-defined>
    <meta:user-defined meta:name="DC.source">artikel 92, eerste lid, van de Woningwet]|[1.0:c:BWBR0005181&amp;artikel=92&amp;lid=1&amp;g=2023-07-01</meta:user-defined>
    <meta:user-defined meta:name="DC.source">artikel 33 van de Huisvestingswet 2014]|[1.0:c:BWBR0035303&amp;artikel=33&amp;g=2022-01-01</meta:user-defined>
    <meta:user-defined meta:name="DC.source">artikel 5.10, derde lid, van de Wet algemene bepalingen omgevingsrecht]|[1.0:c:BWBR0024779&amp;artikel=5.10&amp;lid=3&amp;g=2023-04-19</meta:user-defined>
    <meta:user-defined meta:name="DC.source">artikel 41 van de Alcoholwet]|[1.0:c:BWBR0002458&amp;artikel=41&amp;g=2023-07-01</meta:user-defined>
    <meta:user-defined meta:name="DC.source">Algemene plaatselijke verordening gemeente Kapelle]|[https://lokaleregelgeving.overheid.nl/CVDR652781</meta:user-defined>
    <meta:user-defined meta:name="OVERHEIDop.referentienummer">D23.289986</meta:user-defined>
    <dc:language>nl</dc:language>
    <meta:user-defined meta:name="OVERHEIDop.locatietype/OVERHEIDop.gebiedsmarkering">Gemeente</meta:user-defined>
    <meta:user-defined meta:name="DC.title">Aanwijzingsbesluit toezichthouder fysieke leefomgev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67</meta:user-defined>
    <meta:user-defined meta:name="OVERHEIDop.betreftRegeling">CVDR699599_1</meta:user-defined>
    <meta:user-defined meta:name="OVERHEIDop.GmbID/DC.identifier">gmb-2023-329267</meta:user-defined>
    <meta:user-defined meta:name="xs:date/OVERHEIDop.startdatum">2023-07-27</meta:user-defined>
    <meta:user-defined meta:name="xs:date/OVERHEIDop.einddatum">2023-09-16</meta:user-defined>
    <meta:user-defined meta:name="OVERHEIDop.versieInformatie"/>
  </office:meta>
</office:document-meta>
</file>