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en ontwerpbesluit hogere grenswaarde ‘Mensumaweg 37 Tolb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8 van de Wet ruimtelijke ordening en artikel 83 en artikel 110c van de Wet geluidhinderbekend dat het ontwerp van het wijzigingsplan ‘Mensumaweg 37 Tolbert’ en het ontwerpbesluit hogere grenswaarde Wetgeluidhinder, ter inzage liggen.</text:p>
            <text:p text:style-name="common-al">
            <text:span text:style-name="nadrukvet">Ontwerpwijzigingsplan</text:span>
          </text:p>
            <text:p text:style-name="common-al">Het ontwerpwijzigingsplan voorziet in het juridisch planologisch mogelijk maken om op het perceel aan de Mensumaweg 37 Tolbert een extra woning te bouwen ter compensatie van de sloop van voormalige agrarische bebouwing op het perceel Mensumaweg 37. Deze wijzigingsbevoegdheid is opgenomen in de regels van het bestemmingsplan Buitengebied Leek, partiële en correctieve herziening 2016.</text:p>
            <text:p text:style-name="common-al">
            <text:span text:style-name="nadrukvet">Ontwerpbesluit hogere grenswaarde wegverkeerslawaai </text:span>
          </text:p>
            <text:p text:style-name="common-al">Burgemeester en wethouders zijn voornemens om een hogere grenswaarde dan de wettelijke norm van 48 dB vast te stellen voor het toestaan van een reguliere woning op het perceel Mensumaweg 37 te Tolbert. Uit het akoestisch onderzoek (bijlage bij het ontwerpwijzigingsplan) blijkt dat als gevolg van het wegverkeer op de Mensumaweg een hogere geluidsbelasting op de buitengevel optreedt tot 51 dB.</text:p>
            <text:p text:style-name="common-al">
            <text:span text:style-name="nadrukvet">Ter inzage</text:span>
          </text:p>
            <text:p text:style-name="common-al">Het ontwerpwijzigingsplan ‘Mensumaweg 37 Tolbert’ en het ontwerpbesluit hogere waarde wegverkeerslawaai liggen met bijbehorende stukken vanaf 28 juli 2023 gedurende zes weken (tot en met 7 september) tijdens openingstijden voor een ieder ter inzage bij het Klant Contact Centrum (KCC), locatie Zuidhorn (Hooiweg 9 te Zuidhorn). Het ontwerpwijzigingsplan is ook digitaal te raadplegen via <text:a xlink:href="http://www.ruimtelijkeplannen.nl" xlink:type="simple">www.ruimtelijkeplannen.nl</text:a>  (plancode: NL.IMRO.1969.WZTB22HERS1-OW01).</text:p>
            <text:p text:style-name="common-al">
            <text:span text:style-name="nadrukvet">Zienswijzen</text:span>
          </text:p>
            <text:p text:style-name="common-al">Tijdens de periode van terinzagelegging kan een ieder tegen het ontwerpwijzigingsplan en belanghebbenden tegen het ontwerpbesluit hogere grenswaarde mondeling of schriftelijk zienswijzen naar voren brengen bij het college van burgemeester en wethouders van de gemeente Westerkwartier (Postbus 100, 9350 AC Leek). Uw schriftelijke zienswijze moet worden voorzien van uw naam, adres, handtekening en datum. Ook geeft u de reden(en) van de zienswijze aan.</text:p>
            <text:p text:style-name="common-al">Voor inlichtingen of het indienen van een mondelinge zienswijze kunt u contact opnemen met het KCC (te. 14 059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926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6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6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WZTB22HERS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en ontwerpbesluit hogere grenswaarde ‘Mensumaweg 37 Tolbert’</meta:user-defined>
    <meta:user-defined meta:name="DCTERMS.W3CDTF/DCTERMS.available">2023-07-27</meta:user-defined>
    <meta:user-defined meta:name="DCTERMS.W3CDTF/OVERHEIDop.jaargang">2023</meta:user-defined>
    <meta:user-defined meta:name="OVERHEIDop.publicationIssue">329264</meta:user-defined>
    <meta:user-defined meta:name="OVERHEIDop.GmbID/DC.identifier">gmb-2023-329264</meta:user-defined>
    <meta:user-defined meta:name="OVERHEIDop.versieInformatie"/>
  </office:meta>
</office:document-meta>
</file>