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unleane 15, 9247CW Ureterp</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op de locatie Mounleane 15, 9247CW Ureterp. De aanvraag is geregistreerd onder zaaknummer Z2023-00004092. De aanvraag betreft:</text:p>
            <text:p text:style-name="common-al">oprichten van een erf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92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ounleane 15, 9247CW Ureterp</meta:user-defined>
    <meta:user-defined meta:name="DCTERMS.W3CDTF/DCTERMS.available">2023-07-26</meta:user-defined>
    <meta:user-defined meta:name="DCTERMS.W3CDTF/OVERHEIDop.jaargang">2023</meta:user-defined>
    <meta:user-defined meta:name="OVERHEIDop.publicationIssue">329260</meta:user-defined>
    <meta:user-defined meta:name="OVERHEIDop.GmbID/DC.identifier">gmb-2023-329260</meta:user-defined>
    <meta:user-defined meta:name="OVERHEIDop.versieInformatie"/>
  </office:meta>
</office:document-meta>
</file>