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Venloseweg 12, 5993PJ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3 een sloopmelding ontvangen voor het verwijderen van asbest op de locatie Venloseweg 12, 5993 PJ Maasbree. De melding is geregistreerd onder zaaknummer Z2023-000001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2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nloseweg 12, 5993PJ Maasbree</meta:user-defined>
    <dc:language>nl</dc:language>
    <meta:user-defined meta:name="OVERHEIDop.locatietype/OVERHEIDop.gebiedsmarkering">Punt</meta:user-defined>
    <meta:user-defined meta:name="DC.title">Melding verwijderen asbest, Venloseweg 12, 5993PJ Maasbre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57</meta:user-defined>
    <meta:user-defined meta:name="OVERHEIDop.GmbID/DC.identifier">gmb-2023-329257</meta:user-defined>
    <meta:user-defined meta:name="OVERHEIDop.versieInformatie"/>
  </office:meta>
</office:document-meta>
</file>