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tonnen balk met een staalconstructie op de locatie Erasmuslaan 77 te Dordrecht     zaaknummer Z-23-4288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vangen van de betonnen balk met een staalconstructie op de locatie 
Erasmuslaan 7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925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5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5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betonnen balk met een staalconstructie op de locatie Erasmuslaan 77 te Dordrecht     zaaknummer Z-23-428845</meta:user-defined>
    <meta:user-defined meta:name="DCTERMS.W3CDTF/DCTERMS.available">2023-07-26</meta:user-defined>
    <meta:user-defined meta:name="DCTERMS.W3CDTF/OVERHEIDop.jaargang">2023</meta:user-defined>
    <meta:user-defined meta:name="OVERHEIDop.publicationIssue">329251</meta:user-defined>
    <meta:user-defined meta:name="OVERHEIDop.GmbID/DC.identifier">gmb-2023-329251</meta:user-defined>
    <meta:user-defined meta:name="OVERHEIDop.versieInformatie"/>
  </office:meta>
</office:document-meta>
</file>