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voor een aanvraag voor het bouwen van 2 twee-onder-een kap woning op locatie Voorstraat 15, 2941 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beschikking regulier behandelen ontvangen voor het bouwen van 2 twee-onder-een kap woning op locatie Voorstraat 15, 2941 ET Lekkerkerk  . De aanvraag is geregistreerd onder zaaknummer 193111289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beslistermijn van de aanvraag is verlengd met maximaal zes weken.  </text:p>
            <text:p text:style-name="common-al">
            
          </text:p>
            <text:p text:style-name="common-al">Voor meer informatie kunt u contact opnemen via info@krimpenerwaard.nl of telefoonnummer 14 0182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2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28938</meta:user-defined>
    <meta:user-defined meta:name="DCTERMS.abstract"> Nieuw te bouwen 2 twee-onder-een kap woningen aan het water van Lekkerkerk</meta:user-defined>
    <dc:language>nl</dc:language>
    <meta:user-defined meta:name="OVERHEIDop.locatietype/OVERHEIDop.gebiedsmarkering">Punt</meta:user-defined>
    <meta:user-defined meta:name="DC.title">Kennisgeving verlengen beslistermijn aanvraag voor een aanvraag voor het bouwen van 2 twee-onder-een kap woning op locatie Voorstraat 15, 2941 ET Lekkerker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50</meta:user-defined>
    <meta:user-defined meta:name="OVERHEIDop.GmbID/DC.identifier">gmb-2023-329250</meta:user-defined>
    <meta:user-defined meta:name="OVERHEIDop.versieInformatie"/>
  </office:meta>
</office:document-meta>
</file>