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Burgemeester van Alphenstraat 108, tijdelijk plaatsen van containers en het permanent wijzigen van het gebruik naar parkeren, verzonden 17 juli 2023, ODIJ-Z-23- 118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19 augustus 2023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2924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4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4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ODIJ-Z-23-118476</meta:user-defined>
    <dc:language>nl</dc:language>
    <meta:user-defined meta:name="OVERHEIDop.locatietype/OVERHEIDop.gebiedsmarkering">Adres</meta:user-defined>
    <meta:user-defined meta:name="DC.title">Zandvoort, opschorten termijn verstrekking beschikking  Burgemeester van Alphenstraat 108, tijdelijk plaatsen van containers en het permanent wijzigen van het gebruik naar parkeren, verzonden 17 juli 2023, ODIJ-Z-23- 118476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9249</meta:user-defined>
    <meta:user-defined meta:name="OVERHEIDop.GmbID/DC.identifier">gmb-2023-329249</meta:user-defined>
    <meta:user-defined meta:name="OVERHEIDop.versieInformatie"/>
  </office:meta>
</office:document-meta>
</file>