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kunst aan de gevel, Stad Almelo, B, 11669, datum besluit: Z/23/1365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36536</text:p>
            <text:p text:style-name="common-al">
            <text:span text:style-name="nadrukvet">Uiterlijke besluitdatum:</text:span> 04-09-2023</text:p>
            <text:p text:style-name="common-al">
            <text:span text:style-name="nadrukvet">Locatie:</text:span> Stad-Almelo B 11669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924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24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24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6536</meta:user-defined>
    <meta:user-defined meta:name="DCTERMS.abstract">het plaatsen van kunst aan de gevel Stad Almelo, B, 11669</meta:user-defined>
    <dc:language>nl</dc:language>
    <meta:user-defined meta:name="OVERHEIDop.locatietype/OVERHEIDop.gebiedsmarkering">Punt</meta:user-defined>
    <meta:user-defined meta:name="DC.title">Verlenging beslistermijn voor het plaatsen van kunst aan de gevel, Stad Almelo, B, 11669, datum besluit: Z/23/136536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246</meta:user-defined>
    <meta:user-defined meta:name="OVERHEIDop.GmbID/DC.identifier">gmb-2023-329246</meta:user-defined>
    <meta:user-defined meta:name="OVERHEIDop.versieInformatie"/>
  </office:meta>
</office:document-meta>
</file>