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plaatsen woonwagen Eemshof 10 5691PH Son en Breugel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Eemshof 10 5691PH Son en Breugel voor plaatsen van een woonwagen, is met 6 weken verlengd. Dit besluit is genomen op 20-6-2023.</text:p>
            <text:p text:style-name="last-al">Zaaknummer:084817153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923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3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715317</meta:user-defined>
    <meta:user-defined meta:name="DCTERMS.abstract">plaatsen van een woonwagen</meta:user-defined>
    <dc:language>nl</dc:language>
    <meta:user-defined meta:name="OVERHEIDop.locatietype/OVERHEIDop.gebiedsmarkering">Punt</meta:user-defined>
    <meta:user-defined meta:name="DC.title">Besluit over plaatsen woonwagen Eemshof 10 5691PH Son en Breugel uitgestel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236</meta:user-defined>
    <meta:user-defined meta:name="OVERHEIDop.GmbID/DC.identifier">gmb-2023-329236</meta:user-defined>
    <meta:user-defined meta:name="OVERHEIDop.versieInformatie"/>
  </office:meta>
</office:document-meta>
</file>