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verijsselsestraatweg 6a Reduzum (11058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Overijsselsestraatweg 6a Reduzum, (11058502), aanleggen van een spoelplaats voor vrachtwagen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2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8502</meta:user-defined>
    <meta:user-defined meta:name="DCTERMS.abstract">aanleggen van een spoelplaats voor vrachtwagens</meta:user-defined>
    <dc:language>nl</dc:language>
    <meta:user-defined meta:name="OVERHEIDop.locatietype/OVERHEIDop.gebiedsmarkering">Punt</meta:user-defined>
    <meta:user-defined meta:name="DC.title">Melding Activiteitenbesluit Milieubeheer Overijsselsestraatweg 6a Reduzum (11058502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35</meta:user-defined>
    <meta:user-defined meta:name="OVERHEIDop.GmbID/DC.identifier">gmb-2023-329235</meta:user-defined>
    <meta:user-defined meta:name="OVERHEIDop.versieInformatie"/>
  </office:meta>
</office:document-meta>
</file>