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87 het wijzigen van de voorgevel en plaatsen zonnepanelen i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egracht 87 OV20230354 het wijzigen van de voorgevel en plaatsen zonnepanelen in het Rijks beschermd stadsgezicht (datum verzending brief / besluit: 18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23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Eegracht 87 het wijzigen van de voorgevel en plaatsen zonnepanelen in het Rijks beschermd stadsgezicht</meta:user-defined>
    <meta:user-defined meta:name="DCTERMS.W3CDTF/DCTERMS.available">2023-07-27</meta:user-defined>
    <meta:user-defined meta:name="DCTERMS.W3CDTF/OVERHEIDop.jaargang">2023</meta:user-defined>
    <meta:user-defined meta:name="OVERHEIDop.publicationIssue">329233</meta:user-defined>
    <meta:user-defined meta:name="OVERHEIDop.GmbID/DC.identifier">gmb-2023-329233</meta:user-defined>
    <meta:user-defined meta:name="OVERHEIDop.versieInformatie"/>
  </office:meta>
</office:document-meta>
</file>