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horn Prikkerstraat 54 1062BR Amsterdam, Chris Lebeaustraat 1 1062DC Amsterdam, Marius Bauerstraat 233C 1062AK Amsterdam, Marius Bauerstraat 233B 1062AK Amsterdam, Marius Bauerstraat 233A 1062AK Amsterdam, [STN02D11991]Straatnaam Sloten (N.H.) D 11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orn Prikkerstraat 54 1062BR Amsterdam, Chris Lebeaustraat 1 1062DC Amsterdam, Marius Bauerstraat 233C 1062AK Amsterdam, Marius Bauerstraat 233B 1062AK Amsterdam, Marius Bauerstraat 233A 1062AK Amsterdam, [STN02D11991]Straatnaam Sloten (N.H.) D 11991</text:p>
            <text:p text:style-name="common-al">Omschrijving: het wijzigen van de gevelplint en de brandcompartimentering</text:p>
            <text:p text:style-name="common-al">Besluit: Verleend</text:p>
            <text:p text:style-name="common-al">Verzonden naar aanvrager op: 24-07-2023</text:p>
            <text:p text:style-name="common-al">Zaaknummer: Z2023-NW001593</text:p>
            <text:p text:style-name="common-al">OLO nummer: 7794151</text:p>
            <text:p text:style-name="common-al">Het besluit en bijbehorende stukken kunt u per e-mail ontvangen. Stuur een verzoek naar <text:a xlink:href="mailto:vthsdnw@amsterdam.nl?Subject=Dossiernummer Z2023-NW001593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23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NW001593</meta:user-defined>
    <meta:user-defined meta:name="DCTERMS.abstract">wijzigen gevelplint 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Thorn Prikkerstraat 54 1062BR Amsterdam, Chris Lebeaustraat 1 1062DC Amsterdam, Marius Bauerstraat 233C 1062AK Amsterdam, Marius Bauerstraat 233B 1062AK Amsterdam, Marius Bauerstraat 233A 1062AK Amsterdam, [STN02D11991]Straatnaam Sloten (N.H.) D 1199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30</meta:user-defined>
    <meta:user-defined meta:name="OVERHEIDop.GmbID/DC.identifier">gmb-2023-329230</meta:user-defined>
    <meta:user-defined meta:name="OVERHEIDop.versieInformatie"/>
  </office:meta>
</office:document-meta>
</file>