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, Strijpsestraat t.h.v. nr. 14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402 </text:p>
            <text:p text:style-name="common-al"> Omschrijving: kappen van een boo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t.h.v. nr. 144  </text:p>
              </text:list-item>
            </text:list>
            <text:p text:style-name="common-al"> Datum ontvangst: 21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22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2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2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3402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kappen van een boom , Strijpsestraat t.h.v. nr. 144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228</meta:user-defined>
    <meta:user-defined meta:name="OVERHEIDop.GmbID/DC.identifier">gmb-2023-329228</meta:user-defined>
    <meta:user-defined meta:name="OVERHEIDop.versieInformatie"/>
  </office:meta>
</office:document-meta>
</file>