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omgevingsvergunning regulier behandelen voor het plaatsen van een dakkapel - Nijenoertweg 60, 9351 HT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4 juli 2023 een besluit genomen op de aanvraag met zaaknummer 2023002260 voor het plaatsen van een dakkapel op locatie Nijenoertweg 60, 9351 HT Leek. De vergunning is verleend. Het besluit betreft de volgende onderdelen:</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9219</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219</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219</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2260</meta:user-defined>
    <dc:language>nl</dc:language>
    <meta:user-defined meta:name="OVERHEIDop.locatietype/OVERHEIDop.gebiedsmarkering">Punt</meta:user-defined>
    <meta:user-defined meta:name="DC.title">Kennisgeving besluit op aanvraag beschikking omgevingsvergunning regulier behandelen voor het plaatsen van een dakkapel - Nijenoertweg 60, 9351 HT Leek</meta:user-defined>
    <meta:user-defined meta:name="DCTERMS.W3CDTF/DCTERMS.available">2023-07-26</meta:user-defined>
    <meta:user-defined meta:name="DCTERMS.W3CDTF/OVERHEIDop.jaargang">2023</meta:user-defined>
    <meta:user-defined meta:name="OVERHEIDop.publicationIssue">329219</meta:user-defined>
    <meta:user-defined meta:name="OVERHEIDop.GmbID/DC.identifier">gmb-2023-329219</meta:user-defined>
    <meta:user-defined meta:name="OVERHEIDop.versieInformatie"/>
  </office:meta>
</office:document-meta>
</file>