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Rooijseweg 61 5691PA Son en Breugel uitgesteld</text:p>
      <text:section text:name="zakelijke-mededeling_id1-3-2" text:style-name="zakelijke-mededeling">
        <text:section text:name="zakelijke-mededeling-tekst_id1-3-2-1" text:style-name="zakelijke-mededeling-tekst">
          <text:section text:name="tekst_id1-3-2-1-1" text:style-name="tekst">
            <text:p text:style-name="common-al">De beslistermijn voor het nemen van een besluit op de aanvraag omgevingsvergunning voor Rooijseweg 61 5691PA Son en Breugel  voor wijzigen van een vergund bijgebouw (A) en het oprichten van een nieuw bijgebouw (B), is met 6 weken verlengd. Dit besluit is genomen op 17-7-2023.</text:p>
            <text:p text:style-name="last-al">Zaaknummer:084816756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921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1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1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75626</meta:user-defined>
    <meta:user-defined meta:name="DCTERMS.abstract">wijzigen van een vergund bijgebouw (A) en het oprichten van een nieuw bijgebouw (B)</meta:user-defined>
    <dc:language>nl</dc:language>
    <meta:user-defined meta:name="OVERHEIDop.locatietype/OVERHEIDop.gebiedsmarkering">Punt</meta:user-defined>
    <meta:user-defined meta:name="DC.title">Besluit over Rooijseweg 61 5691PA Son en Breugel uitgesteld</meta:user-defined>
    <meta:user-defined meta:name="DCTERMS.W3CDTF/DCTERMS.available">2023-07-26</meta:user-defined>
    <meta:user-defined meta:name="DCTERMS.W3CDTF/OVERHEIDop.jaargang">2023</meta:user-defined>
    <meta:user-defined meta:name="OVERHEIDop.publicationIssue">329218</meta:user-defined>
    <meta:user-defined meta:name="OVERHEIDop.GmbID/DC.identifier">gmb-2023-329218</meta:user-defined>
    <meta:user-defined meta:name="OVERHEIDop.versieInformatie"/>
  </office:meta>
</office:document-meta>
</file>