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erfafscheiding aan Polderke 17 5541GL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vangen van de erfafscheiding aan Polderke 17 5541GL Reusel. Het kenmerk van de gemeente voor deze zaak is 166725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1-07-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921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21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2573</meta:user-defined>
    <meta:user-defined meta:name="DCTERMS.abstract">vervangen van de erfafscheid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vangen van de erfafscheiding aan Polderke 17 5541GL Reusel</meta:user-defined>
    <meta:user-defined meta:name="DCTERMS.W3CDTF/DCTERMS.available">2023-07-26</meta:user-defined>
    <meta:user-defined meta:name="DCTERMS.W3CDTF/OVERHEIDop.jaargang">2023</meta:user-defined>
    <meta:user-defined meta:name="OVERHEIDop.publicationIssue">329217</meta:user-defined>
    <meta:user-defined meta:name="OVERHEIDop.GmbID/DC.identifier">gmb-2023-329217</meta:user-defined>
    <meta:user-defined meta:name="OVERHEIDop.versieInformatie"/>
  </office:meta>
</office:document-meta>
</file>