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ninginneweg 28, verzoek afwijken bestemmingsplan in verband met een functiewijziging van een bestaand gebouw voor het oprichten van een recreatiewoning, verzonden 19 juli 2023, ODIJ-Z-23-1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92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IJ-Z-23-124458</meta:user-defined>
    <dc:language>nl</dc:language>
    <meta:user-defined meta:name="OVERHEIDop.locatietype/OVERHEIDop.gebiedsmarkering">Adres</meta:user-defined>
    <meta:user-defined meta:name="DC.title">Zandvoort, verlengen beslistermijn  Koninginneweg 28, verzoek afwijken bestemmingsplan in verband met een functiewijziging van een bestaand gebouw voor het oprichten van een recreatiewoning, verzonden 19 juli 2023, ODIJ-Z-23-12445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216</meta:user-defined>
    <meta:user-defined meta:name="OVERHEIDop.GmbID/DC.identifier">gmb-2023-329216</meta:user-defined>
    <meta:user-defined meta:name="OVERHEIDop.versieInformatie"/>
  </office:meta>
</office:document-meta>
</file>