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abauw Craft Beer Eindhoven BV ; verkleinen eilandterras en verlengen gevelterras, Torenallee 5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21/45511-DHV-131317-002 </text:p>
            <text:p text:style-name="common-al"> Omschrijving: horecabedrijf Rabauw Craft Beer Eindhoven BV ; verkleinen eilandterras en verlengen gevel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5 5617B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511-DHV-131317-002</meta:user-defined>
    <meta:user-defined meta:name="DCTERMS.abstract">horecabedrijf Rabauw Craft Beer Eindhoven BV ; verkleinen eilandterras en verlengen gevelterras</meta:user-defined>
    <dc:language>nl</dc:language>
    <meta:user-defined meta:name="OVERHEIDop.locatietype/OVERHEIDop.gebiedsmarkering">Punt</meta:user-defined>
    <meta:user-defined meta:name="DC.title">Besluit: horecabedrijf Rabauw Craft Beer Eindhoven BV ; verkleinen eilandterras en verlengen gevelterras, Torenallee 55 5617BA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14</meta:user-defined>
    <meta:user-defined meta:name="OVERHEIDop.GmbID/DC.identifier">gmb-2023-329214</meta:user-defined>
    <meta:user-defined meta:name="OVERHEIDop.versieInformatie"/>
  </office:meta>
</office:document-meta>
</file>