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Wabo, reguliere procedure,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an rechtswege verleend voor:</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able:table-row>
                <table:table-row table:style-name="row">
                  <table:table-cell table:style-name="entry" table:number-rows-spanned="1" table:number-columns-spanned="1">
                    <text:p text:style-name="table_al">Groenewoud 23 B Drunen </text:p>
                    <text:p text:style-name="table_al">Mandemakers  </text:p>
                  </table:table-cell>
                  <table:table-cell table:style-name="entry" table:number-rows-spanned="1" table:number-columns-spanned="1">
                    <text:p text:style-name="table_al">Omgevingsvergunning Wabo reguliere procedure voor het uitbreiden met een nieuwe afvalstroom en bijbehorende euralcodes voor de inrichting (omwb zaaknr.2023029614)</text:p>
                  </table:table-cell>
                  <table:table-cell table:style-name="entry" table:number-rows-spanned="1" table:number-columns-spanned="1"/>
                </table:table-row>
              </table:table>
              <text:p text:style-name="table_bottom"/>
            </text:section>
            <text:p text:style-name="common-al">
            <text:span text:style-name="nadrukvet">Inzagetermijn</text:span>
          </text:p>
            <text:p text:style-name="common-al">De brief incl. beschikking en de bijbehorende stukken zijn gedurende zes weken na de dag van verzending van de beschikking<text:span text:style-name="nadrukvet">, tot en met 4 september 2023 in te zien</text:span> bij de gemeente Heusden. De beschikking is op 21 juli 2023 verzonden naar het bedrijf.</text:p>
            <text:p text:style-name="common-al">
            <text:span text:style-name="nadrukvet">Bezwaar</text:span>
          </text:p>
            <text:p text:style-name="common-al">Ingevolge de Algemene wet bestuursrecht worden belanghebbenden in kennis gesteld van het feit dat van rechtswege een beschikking is verleend en dat zij hiertegen bezwaar kunnen maken gedurende de inzagetermijn. De schriftelijke bezwaren moeten worden gericht en worden toegezonden aan het college van burgemeester en wethouders van de betreffende gemeente. Een bezwaarschrift moet worden ondertekend en moet tenminste het volgende omvatten: naam en adres van de indiener; de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Het verzoek om een voorlopige voorziening moet in tweevoud, samen met een afschrift van het bezwaarschrift, worden verzonden aan de Voorzieningenrechter van de rechtbank te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92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38637  </meta:user-defined>
    <dc:language>nl</dc:language>
    <meta:user-defined meta:name="OVERHEIDop.locatietype/OVERHEIDop.gebiedsmarkering">Adres</meta:user-defined>
    <meta:user-defined meta:name="DC.title">Beschikking Wabo, reguliere procedure, van rechtswege verleend</meta:user-defined>
    <meta:user-defined meta:name="DCTERMS.W3CDTF/DCTERMS.available">2023-07-26</meta:user-defined>
    <meta:user-defined meta:name="DCTERMS.W3CDTF/OVERHEIDop.jaargang">2023</meta:user-defined>
    <meta:user-defined meta:name="OVERHEIDop.publicationIssue">329212</meta:user-defined>
    <meta:user-defined meta:name="OVERHEIDop.GmbID/DC.identifier">gmb-2023-329212</meta:user-defined>
    <meta:user-defined meta:name="OVERHEIDop.versieInformatie"/>
  </office:meta>
</office:document-meta>
</file>