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gevel, Plutostraat 20, 1131W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3 hebben wij een aanvraag voor een Omgevingsvergunning ontvangen. De aanvraag is geregistreerd onder nummer Z2023-00000120. De vergunning is aangevraagd voor een het vervangen van de voorgevel op locatie Plutostraat 20, 1131W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92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utostraat 20, 1131WE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de voorgevel, Plutostraat 20, 1131WE Volen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03</meta:user-defined>
    <meta:user-defined meta:name="OVERHEIDop.GmbID/DC.identifier">gmb-2023-329203</meta:user-defined>
    <meta:user-defined meta:name="OVERHEIDop.versieInformatie"/>
  </office:meta>
</office:document-meta>
</file>