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voormalige burgermeesterwoning op de locatie Stationsweg 3, 1251KC te Laren (zaaknummer WABO 2022-222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juli 2023 een omgevingsvergunning verleend. De gemeente geeft hiermee toestemming voor het verbouwen van voormalige burgermeesterwoning op de locatie Stationsweg 3, 1251K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291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voormalige burgermeesterwoning op de locatie Stationsweg 3, 1251KC te Laren (zaaknummer WABO 2022-2225)</meta:user-defined>
    <meta:user-defined meta:name="DCTERMS.W3CDTF/DCTERMS.available">2023-07-26</meta:user-defined>
    <meta:user-defined meta:name="DCTERMS.W3CDTF/OVERHEIDop.jaargang">2023</meta:user-defined>
    <meta:user-defined meta:name="OVERHEIDop.publicationIssue">329199</meta:user-defined>
    <meta:user-defined meta:name="OVERHEIDop.GmbID/DC.identifier">gmb-2023-329199</meta:user-defined>
    <meta:user-defined meta:name="OVERHEIDop.versieInformatie"/>
  </office:meta>
</office:document-meta>
</file>