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Ald Wyk 16 (Woudsend, A, 1719, 2674, 2675 en 3023) het realiseren van een uitbouw en renover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Ald Wyk 16 (Woudsend, A, 1719, 2674, 2675 en 3023) OV20230170 het realiseren van een uitbouw en renoveren van het pand (datum verzending brief / besluit: 19 juli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1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Ald Wyk 16 (Woudsend, A, 1719, 2674, 2675 en 3023) het realiseren van een uitbouw en renoveren van het pand</meta:user-defined>
    <meta:user-defined meta:name="DCTERMS.W3CDTF/DCTERMS.available">2023-07-27</meta:user-defined>
    <meta:user-defined meta:name="DCTERMS.W3CDTF/OVERHEIDop.jaargang">2023</meta:user-defined>
    <meta:user-defined meta:name="OVERHEIDop.publicationIssue">329196</meta:user-defined>
    <meta:user-defined meta:name="OVERHEIDop.GmbID/DC.identifier">gmb-2023-329196</meta:user-defined>
    <meta:user-defined meta:name="OVERHEIDop.versieInformatie"/>
  </office:meta>
</office:document-meta>
</file>