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rts, Krimwei 7 het bouwen van een mono-mestvergister en een vaste mest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ommerts, Krimwei 7 OV20230017 het bouwen van een mono-mestvergister en een vaste mestopslag (datum verzending brief / besluit: 20 juli 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919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9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9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ommerts, Krimwei 7 het bouwen van een mono-mestvergister en een vaste mestopslag</meta:user-defined>
    <meta:user-defined meta:name="DCTERMS.W3CDTF/DCTERMS.available">2023-07-27</meta:user-defined>
    <meta:user-defined meta:name="DCTERMS.W3CDTF/OVERHEIDop.jaargang">2023</meta:user-defined>
    <meta:user-defined meta:name="OVERHEIDop.publicationIssue">329193</meta:user-defined>
    <meta:user-defined meta:name="OVERHEIDop.GmbID/DC.identifier">gmb-2023-329193</meta:user-defined>
    <meta:user-defined meta:name="OVERHEIDop.versieInformatie"/>
  </office:meta>
</office:document-meta>
</file>