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sbesluit van de regeling ontwikkeling organisaties professionele kunst 202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ontwikkeling organisaties professionele kunst 2021-2024 als volgt te wijzigen: </text:p>
            <text:list text:style-name="id1-3-2-2-1-3">
              <text:list-item text:style-override="id1-3-2-2-1-3-1">
                <text:number>1.</text:number>
                <text:p text:style-name="al">Aan artikel 1.3 lid 1 wordt toegevoegd: </text:p>
                <text:list text:style-name="id1-3-2-2-1-3-1-3">
                  <text:list-item text:style-override="id1-3-2-2-1-3-1-3-1">
                    <text:number>b.</text:number>
                    <text:p text:style-name="al">In afwijking van het bepaalde onder a sub i geldt voor een aanvrager die op grond van deze regeling in 2023 reeds subsidie ontvangt, dat hij maximaal 7 jaar mag bestaan op de datum van indiening van de aanvraag te beoordelen aan de hand van de statuten. </text:p>
                  </text:list-item>
                </text:list>
              </text:list-item>
              <text:list-item text:style-override="id1-3-2-2-1-3-2">
                <text:number>2.</text:number>
                <text:p text:style-name="al">Artikel 1.4 lid 4 komt te luiden: </text:p>
              </text:list-item>
              <text:list-item text:style-override="id1-3-2-2-1-3-3">
                <text:number/>
                <text:p text:style-name="al">“Een aanvrager kan gedurende de looptijd van deze regeling maximaal twee keer subsidie aanvragen met een looptijd van 1 of 2 jaar, met dien verstande dat de aanvraag die in 2023 wordt gedaan enkel een looptijd van één jaar mag hebben. De activiteiten waarvoor wordt aangevraagd op zijn vroegst op 1 januari 2024 starten en op 31 december 2024 moeten eindigen.” </text:p>
              </text:list-item>
              <text:list-item text:style-override="id1-3-2-2-1-3-4">
                <text:number>3.</text:number>
                <text:p text:style-name="al">Artikel 2.2 lid 1 komt te luiden: </text:p>
              </text:list-item>
              <text:list-item text:style-override="id1-3-2-2-1-3-5">
                <text:number/>
                <text:p text:style-name="al">“Aanvragen kunnen worden ingediend van 5 september 2023 9.00 uur tot en met 8 september 2023 16.00 uur.” </text:p>
              </text:list-item>
            </text:list>
          </text:section>
          <text:section text:name="artikel_id1-3-2-2-2" text:style-name="artikel">
            <text:p text:style-name="artikel_kop_titel"><text:span text:style-name="artikel_kop_label">Artikel</text:span> <text:span text:style-name="artikel_kop_nr">II.</text:span> Wijziging toelichting </text:p>
            <text:list text:style-name="id1-3-2-2-2-2">
              <text:list-item text:style-override="id1-3-2-2-2-2">
                <text:number>1.</text:number>
                <text:p text:style-name="al">In de toelichting onder WIE KAN AANVRAGEN wordt aan de eerste zin in de eerste alinea toegevoegd “tenzij een aanvrager ten tijde van de aanvraag op basis van deze regeling in 2023 reeds subsidie ontvangt. Dan is het toegestaan dat een aanvrager maximaal zeven jaar bestaat op de datum van indiening. Hiermee wordt voorkomen dat deze aanvragers in het laatste jaar van de beleidsperiode niet meer zouden kunnen aanvragen”. </text:p>
              </text:list-item>
              <text:list-item text:style-override="id1-3-2-2-2-3">
                <text:number>2.</text:number>
                <text:p text:style-name="al">In de toelichting onder WIE KAN AANVRAGEN wordt aan de tweede alinea toegevoegd “Een uitzondering hierop vormen aanvragers ten tijde van de aanvraag op basis van deze regeling reeds subsidie ontvangen. Voor die groep is het als uitzondering toegestaan dat een aanvrager maximaal zeven jaar bestaat op de datum van indiening”. </text:p>
              </text:list-item>
              <text:list-item text:style-override="id1-3-2-2-2-4">
                <text:number>3.</text:number>
                <text:p text:style-name="al">In de toelichting onder WAARVOOR AANVRAGEN, wordt in de eerste zin “tussen twee en zes jaar oud” weggehaald. Daarnaast wordt de zin “Zij kunnen kiezen voor een subsidieperiode van één of twee jaar “ vervangen door “Aanvragen die in 2023 worden gedaan, kunnen enkel een looptijd van één jaar hebben. De activiteiten waarvoor wordt aangevraagd moeten op zijn vroegst op 1 januari 2024 starten en op 31 december 2024 eindigen”. </text:p>
              </text:list-item>
              <text:list-item text:style-override="id1-3-2-2-2-5">
                <text:number>4.</text:number>
                <text:p text:style-name="al">In de toelichting onder INDIENING komt de tweede alinea la volgt te luiden: “ </text:p>
                <text:p text:style-name="al">“Aanvragen kunnen worden ingediend van 5 september 2023 9.00 uur tot en met 8 september 2023 16.00 uur”.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de dag na bekendmaking. </text:p>
          </text:section>
          <text:section text:name="artikel_id1-3-2-2-4" text:style-name="artikel">
            <text:p text:style-name="artikel_kop_titel"><text:span text:style-name="artikel_kop_label">Artikel</text:span> <text:span text:style-name="artikel_kop_nr">IV.</text:span> </text:p>
            <text:p text:style-name="al">Deze regeling wordt aangehaald als regeling ontwikkeling organisaties professionele kunst 2021-2024.</text:p>
          </text:section>
        </text:section>
        <text:section text:name="regeling-sluiting_id1-3-2-3" text:style-name="regeling-sluiting">
          <text:section text:name="ondertekening_id1-3-2-3-1">
            <text:p><text:span text:style-name="functie">Aldus vastgesteld in de vergadering van 18 juli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1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decentrale.regelgeving.overheid.nl/cvdr/xhtmloutput/Historie/Amsterdam/636407/CVDR636407_1.html</meta:user-defined>
    <meta:user-defined meta:name="DCTERMS.alternative">Regeling Ontwikkeling organisaties professionele kunst 2021-2024</meta:user-defined>
    <dc:language>nl</dc:language>
    <meta:user-defined meta:name="OVERHEIDop.locatietype/OVERHEIDop.gebiedsmarkering">Gemeente</meta:user-defined>
    <meta:user-defined meta:name="DC.title">Regeling Ontwikkeling organisaties professionele kunst 2021-2024</meta:user-defined>
    <meta:user-defined meta:name="DCTERMS.W3CDTF/DCTERMS.available">2023-07-26</meta:user-defined>
    <meta:user-defined meta:name="DCTERMS.W3CDTF/OVERHEIDop.jaargang">2023</meta:user-defined>
    <meta:user-defined meta:name="OVERHEIDop.publicationIssue">329182</meta:user-defined>
    <meta:user-defined meta:name="OVERHEIDop.betreftRegeling">CVDR656180_4</meta:user-defined>
    <meta:user-defined meta:name="OVERHEIDop.GmbID/DC.identifier">gmb-2023-329182</meta:user-defined>
    <meta:user-defined meta:name="xs:date/OVERHEIDop.startdatum">2023-07-27</meta:user-defined>
    <meta:user-defined meta:name="OVERHEIDop.versieInformatie"/>
  </office:meta>
</office:document-meta>
</file>