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laan 30-52 Hoogezand, Verleende omgevingsvergunning (reguliere procedure) Z2022-013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acialaan 30-52, 9603 DP Hoogezand, (Perceel P 970) voor het bouwrijp maken van het terrein voor de realisatie van 12 woningen, 20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91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acialaan 30-52 Hoogezand, Verleende omgevingsvergunning (reguliere procedure) Z2022-013103</meta:user-defined>
    <meta:user-defined meta:name="DCTERMS.W3CDTF/DCTERMS.available">2023-01-25</meta:user-defined>
    <meta:user-defined meta:name="DCTERMS.W3CDTF/OVERHEIDop.jaargang">2023</meta:user-defined>
    <meta:user-defined meta:name="OVERHEIDop.publicationIssue">32918</meta:user-defined>
    <meta:user-defined meta:name="OVERHEIDop.GmbID/DC.identifier">gmb-2023-32918</meta:user-defined>
    <meta:user-defined meta:name="OVERHEIDop.versieInformatie"/>
  </office:meta>
</office:document-meta>
</file>