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Ypeloweg 29a, 7468RA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23 een besluit genomen en bekend gemaakt op de aanvraag Omgevingsvergunning voor het oprichten van een mono-mestvergister 1e fase op locatie Ypeloweg 29a, 7468RA Enter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activiteit met een beperkte impact op het milieu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0647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2917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17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17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Ypeloweg 29a, 7468RA Enter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179</meta:user-defined>
    <meta:user-defined meta:name="OVERHEIDop.GmbID/DC.identifier">gmb-2023-329179</meta:user-defined>
    <meta:user-defined meta:name="OVERHEIDop.versieInformatie"/>
  </office:meta>
</office:document-meta>
</file>