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aan Hoofdstraat 24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dakpannen aan Hoofdstraat 24 5528AJ Hoogeloon. Het kenmerk van de gemeente voor deze zaak is ZBLA2023-0004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1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76</meta:user-defined>
    <meta:user-defined meta:name="DCTERMS.abstract">vervangen van de dakpan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dakpannen aan Hoofdstraat 24 5528AJ Hoogeloon</meta:user-defined>
    <meta:user-defined meta:name="DCTERMS.W3CDTF/DCTERMS.available">2023-07-26</meta:user-defined>
    <meta:user-defined meta:name="DCTERMS.W3CDTF/OVERHEIDop.jaargang">2023</meta:user-defined>
    <meta:user-defined meta:name="OVERHEIDop.publicationIssue">329173</meta:user-defined>
    <meta:user-defined meta:name="OVERHEIDop.GmbID/DC.identifier">gmb-2023-329173</meta:user-defined>
    <meta:user-defined meta:name="OVERHEIDop.versieInformatie"/>
  </office:meta>
</office:document-meta>
</file>