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Tuinstraat 1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gevingsvergunning ontvangen, waarbij de reguliere procedure van toepassing is, voor het verbouwen van een bedrijfspand op locatie Tuinstraat 1 in Waalwijk. De aanvraag is geregistreerd onder zaaknummer 2022-06453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9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instraat 1 Waalwijk</meta:user-defined>
    <dc:language>nl</dc:language>
    <meta:user-defined meta:name="OVERHEIDop.locatietype/OVERHEIDop.gebiedsmarkering">Vlak</meta:user-defined>
    <meta:user-defined meta:name="DC.title">Ontvangst Omgevingsvergunning, Tuinstraat 1 Waalw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17</meta:user-defined>
    <meta:user-defined meta:name="OVERHEIDop.GmbID/DC.identifier">gmb-2023-32917</meta:user-defined>
    <meta:user-defined meta:name="OVERHEIDop.versieInformatie"/>
  </office:meta>
</office:document-meta>
</file>