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mantelzorg appartement, Onze Lieve Vrouwestraat 152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80</text:p>
            <text:p text:style-name="common-al">Ingekomen: 21 juli 2023</text:p>
            <text:p text:style-name="common-al">Locatie: Onze Lieve Vrouwestraat 152 te ZEGGE</text:p>
            <text:p text:style-name="common-al">Projectomschrijving: het realiseren van een mantelzorg appartement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2916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6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6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realiseren van een mantelzorg appartement, Onze Lieve Vrouwestraat 152 te ZEGGE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9167</meta:user-defined>
    <meta:user-defined meta:name="OVERHEIDop.GmbID/DC.identifier">gmb-2023-329167</meta:user-defined>
    <meta:user-defined meta:name="OVERHEIDop.versieInformatie"/>
  </office:meta>
</office:document-meta>
</file>