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Koebrug te Eindhoven, Roffart ongenummer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01 </text:p>
            <text:p text:style-name="common-al"> Omschrijving: vervangen Koebrug t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ffart ongenummerd   </text:p>
              </text:list-item>
            </text:list>
            <text:p text:style-name="common-al"> Datum ontvangst: 21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1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01</meta:user-defined>
    <meta:user-defined meta:name="DCTERMS.abstract">vervangen Koebrug t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vangen Koebrug te Eindhoven, Roffart ongenumme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66</meta:user-defined>
    <meta:user-defined meta:name="OVERHEIDop.GmbID/DC.identifier">gmb-2023-329166</meta:user-defined>
    <meta:user-defined meta:name="OVERHEIDop.versieInformatie"/>
  </office:meta>
</office:document-meta>
</file>