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verlengen beslistermijn aanvraag omgevingsvergunning Molenvaart 194 d,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woning</text:p>
            <text:p text:style-name="common-al">Locatie: Molenvaart 194 d, 1761AP Anna Paulowna</text:p>
            <text:p text:style-name="common-al">Kenmerk: Z-424073</text:p>
            <text:p text:style-name="common-al">Datum verlenging t/m: 11 september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915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5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5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4073</meta:user-defined>
    <meta:user-defined meta:name="DCTERMS.abstract">het realiseren van een nieuwe woning</meta:user-defined>
    <dc:language>nl</dc:language>
    <meta:user-defined meta:name="OVERHEIDop.locatietype/OVERHEIDop.gebiedsmarkering">Adres</meta:user-defined>
    <meta:user-defined meta:name="DC.title">Hollands Kroon - Week 30, verlengen beslistermijn aanvraag omgevingsvergunning Molenvaart 194 d, Anna Paulowna</meta:user-defined>
    <meta:user-defined meta:name="DCTERMS.W3CDTF/DCTERMS.available">2023-07-26</meta:user-defined>
    <meta:user-defined meta:name="DCTERMS.W3CDTF/OVERHEIDop.jaargang">2023</meta:user-defined>
    <meta:user-defined meta:name="OVERHEIDop.publicationIssue">329159</meta:user-defined>
    <meta:user-defined meta:name="OVERHEIDop.GmbID/DC.identifier">gmb-2023-329159</meta:user-defined>
    <meta:user-defined meta:name="OVERHEIDop.versieInformatie"/>
  </office:meta>
</office:document-meta>
</file>