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BD-container in jouw 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ene PBD-container (voor plastic verpakkingen, blik en drankenkartons) wordt beter gebruikt dan de andere. De containers dicht bij de supermarkten zijn erg populair, waardoor ze overvol kunnen raken. Die in de woonwijken worden wat minder gebruikt. Om de druk op volle containers te verlagen, legen wij ze drie keer per week. U kunt helpen door uw PBD-afval weg te gooien in de PBD-container in uw wijk. Zo voorkomen we samen overlast! Lees meer over de PBD-inzameling op de website afval3xbeter: www.afval3xbeter.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91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BD-container in jouw wijk</meta:user-defined>
    <meta:user-defined meta:name="DCTERMS.W3CDTF/DCTERMS.available">2023-07-26</meta:user-defined>
    <meta:user-defined meta:name="DCTERMS.W3CDTF/OVERHEIDop.jaargang">2023</meta:user-defined>
    <meta:user-defined meta:name="OVERHEIDop.publicationIssue">329153</meta:user-defined>
    <meta:user-defined meta:name="OVERHEIDop.GmbID/DC.identifier">gmb-2023-329153</meta:user-defined>
    <meta:user-defined meta:name="OVERHEIDop.versieInformatie"/>
  </office:meta>
</office:document-meta>
</file>