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chter Sleedoornhof 2, 3831W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016 voor een Aanvraag beschikking behandelen op locatie achter Sleedoornhof 2, 3831WD Leusden. De vergunning is vergund. Het besluit betreft het kappen van een es en be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juli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91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achter Sleedoornhof 2, 3831WD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achter Sleedoornhof 2, 3831WD Leu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52</meta:user-defined>
    <meta:user-defined meta:name="OVERHEIDop.GmbID/DC.identifier">gmb-2023-329152</meta:user-defined>
    <meta:user-defined meta:name="OVERHEIDop.versieInformatie"/>
  </office:meta>
</office:document-meta>
</file>