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e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bij besluit van 18 juli 2023 de volgende verkeersbesluiten hebben genomen: Aanwijzen van algemene gehandicaptenparkeerplaatsen op de Markt en Bisschopsmolenstraat. Het opheffen van de blauwe zone en aanwijzen van een algemene gehandicaptenparkeerplaats aan het Torenpad. En het aanwijzen van een tweede parkeerplaats voor het opladen van elektrische auto’s aan de Houtduif. Deze verkeersbesluiten liggen gedurende zes weken na deze openbare bekendmaking voor iedereen ter inzage op het Stadskantoor. De verkeersbesluiten zijn te vinden via www.overheid.nl/berichten-over-uw-buurt.</text:p>
            <text:p text:style-name="al"/>
            <text:p text:style-name="al">Etten-Leur, 26 juli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914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4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4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en Etten-Leur</meta:user-defined>
    <meta:user-defined meta:name="DCTERMS.W3CDTF/DCTERMS.available">2023-07-26</meta:user-defined>
    <meta:user-defined meta:name="DCTERMS.W3CDTF/OVERHEIDop.jaargang">2023</meta:user-defined>
    <meta:user-defined meta:name="OVERHEIDop.publicationIssue">329149</meta:user-defined>
    <meta:user-defined meta:name="OVERHEIDop.GmbID/DC.identifier">gmb-2023-329149</meta:user-defined>
    <meta:user-defined meta:name="OVERHEIDop.versieInformatie"/>
  </office:meta>
</office:document-meta>
</file>