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Buinerweg 1, het realiseren van een woning na sloop hui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Buinerweg 1</text:p>
            <text:p text:style-name="common-al">het realiseren van een woning (Z2023-019161)</text:p>
            <text:p text:style-name="common-al">Datum ontvangst: 21 jul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914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4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Buinerweg 1, het realiseren van een woning na sloop huidige woning</meta:user-defined>
    <meta:user-defined meta:name="DCTERMS.W3CDTF/DCTERMS.available">2023-07-26</meta:user-defined>
    <meta:user-defined meta:name="DCTERMS.W3CDTF/OVERHEIDop.jaargang">2023</meta:user-defined>
    <meta:user-defined meta:name="OVERHEIDop.publicationIssue">329146</meta:user-defined>
    <meta:user-defined meta:name="OVERHEIDop.GmbID/DC.identifier">gmb-2023-329146</meta:user-defined>
    <meta:user-defined meta:name="OVERHEIDop.versieInformatie"/>
  </office:meta>
</office:document-meta>
</file>