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voort 2, 3958 CT in Amerongen, het isoleren van het dak en het plaatsen van zonnepanelen (HZ_WABO-22-2249, 2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Zandvoort 2, 3958 CT in Amerongen</text:span>, het isoleren van het dak en het plaatsen van zonnepanelen (HZ_WABO-22-2249, 24 juli 2023)</text:p>
            <text:p text:style-name="last-al">Belanghebbenden kunnen vanaf 25 juli 2023 binnen 6 weken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91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Zandvoort 2, 3958 CT in Amerongen, het isoleren van het dak en het plaatsen van zonnepanelen (HZ_WABO-22-2249, 24 juli 2023)</meta:user-defined>
    <dc:language>nl</dc:language>
    <meta:user-defined meta:name="OVERHEIDop.locatietype/OVERHEIDop.gebiedsmarkering">Adres</meta:user-defined>
    <meta:user-defined meta:name="DC.title">Gemeente Utrechtse Heuvelrug, verleende omgevingsvergunning - Zandvoort 2, 3958 CT in Amerongen, het isoleren van het dak en het plaatsen van zonnepanelen (HZ_WABO-22-2249, 24 juli 2023)</meta:user-defined>
    <meta:user-defined meta:name="DCTERMS.W3CDTF/DCTERMS.available">2023-07-26</meta:user-defined>
    <meta:user-defined meta:name="DCTERMS.W3CDTF/OVERHEIDop.jaargang">2023</meta:user-defined>
    <meta:user-defined meta:name="OVERHEIDop.publicationIssue">329142</meta:user-defined>
    <meta:user-defined meta:name="OVERHEIDop.GmbID/DC.identifier">gmb-2023-329142</meta:user-defined>
    <meta:user-defined meta:name="OVERHEIDop.versieInformatie"/>
  </office:meta>
</office:document-meta>
</file>