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Alberdingk Thijmstraat 19, 5144SJ Waalwijk-2022-058092</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mgevingsvergunning ontvangen, waarbij de reguliere procedure van toepassing is, voor het omzetten van zelfstandige naar onzelfstandige woonruimte op locatie Alberdingk Thijmstraat 19, 5144SJ Waalwijk. De aanvraag is geregistreerd onder zaaknummer 2022-058092. De aanvraag betreft de volgende activiteit:</text:p>
            <text:p text:style-name="common-al">Het college heeft besloten om de beslissing op deze aanvraag te verlengen met 6 weken. Dit besluit is op 17 jan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Alberdingk Thijmstraat 19, 5144SJ Waalwijk</meta:user-defined>
    <dc:language>nl</dc:language>
    <meta:user-defined meta:name="OVERHEIDop.locatietype/OVERHEIDop.gebiedsmarkering">Punt</meta:user-defined>
    <meta:user-defined meta:name="DC.title">Termijnverlenging omgevingsvergunning, Alberdingk Thijmstraat 19, 5144SJ Waalwijk-2022-058092</meta:user-defined>
    <meta:user-defined meta:name="DCTERMS.W3CDTF/DCTERMS.available">2023-01-25</meta:user-defined>
    <meta:user-defined meta:name="DCTERMS.W3CDTF/OVERHEIDop.jaargang">2023</meta:user-defined>
    <meta:user-defined meta:name="OVERHEIDop.publicationIssue">32914</meta:user-defined>
    <meta:user-defined meta:name="OVERHEIDop.GmbID/DC.identifier">gmb-2023-32914</meta:user-defined>
    <meta:user-defined meta:name="OVERHEIDop.versieInformatie"/>
  </office:meta>
</office:document-meta>
</file>