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ijns Tewisz Roggeplein 13, 1502 VL Zaandam - het afwijken van het bestemmingsplan tbv restaurant met  4 tafel en 16 st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33 - het afwijken van het bestemmingsplan tbv restaurant met  4 tafel en 16 stoelen - Projectomschrijving: af te wijken van het bestemmingsplan, Toelichting: in het restaurant komen 4 tafels en 16 stoelen zodat klanten hun eten kunnen nuttigen. - op de locatie Lijns Tewisz Roggeplein 13, 1502 VL Zaandam</text:p>
            <text:p text:style-name="common-al">Aanvraag ontvangen: 01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1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0833</meta:user-defined>
    <dc:language>nl</dc:language>
    <meta:user-defined meta:name="OVERHEIDop.locatietype/OVERHEIDop.gebiedsmarkering">Punt</meta:user-defined>
    <meta:user-defined meta:name="DC.title">Aanvraag omgevingsvergunning - Lijns Tewisz Roggeplein 13, 1502 VL Zaandam - het afwijken van het bestemmingsplan tbv restaurant met  4 tafel en 16 stoel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39</meta:user-defined>
    <meta:user-defined meta:name="OVERHEIDop.GmbID/DC.identifier">gmb-2023-329139</meta:user-defined>
    <meta:user-defined meta:name="OVERHEIDop.versieInformatie"/>
  </office:meta>
</office:document-meta>
</file>