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Oude Ov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Oven 8, 6624 KD, Heerewaarden.</text:p>
            <text:p text:style-name="common-al">De aanvraag is ontvangen op 18 juli 2023 en heeft betrekking op de verbouw woonhuis Oude Oven 8 Heerewaar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1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Oude Oven 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136</meta:user-defined>
    <meta:user-defined meta:name="OVERHEIDop.GmbID/DC.identifier">gmb-2023-329136</meta:user-defined>
    <meta:user-defined meta:name="OVERHEIDop.versieInformatie"/>
  </office:meta>
</office:document-meta>
</file>