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FT wekelijks opgehaa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is zomer. Het GFT-afval wordt daarom tot half september wekelijks aan huis opgehaald. Toch nog overlast geurtjes of maden in jouw container? Via deze link vind je tips om de overlast te verminderen: https://afval3xbeter.nl/gft-zomertip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91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FT wekelijks opgehaa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33</meta:user-defined>
    <meta:user-defined meta:name="OVERHEIDop.GmbID/DC.identifier">gmb-2023-329133</meta:user-defined>
    <meta:user-defined meta:name="OVERHEIDop.versieInformatie"/>
  </office:meta>
</office:document-meta>
</file>