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gezinshuis aan Robbenkoog 21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Robbenkoog 21 B Alkmaar:</text:span> het realiseren van een gezinshuis </text:p>
            <text:p text:style-name="common-al">Zaaknummer: 00005094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9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13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09423</meta:user-defined>
    <dc:language>nl</dc:language>
    <meta:user-defined meta:name="OVERHEIDop.locatietype/OVERHEIDop.gebiedsmarkering">Adres</meta:user-defined>
    <meta:user-defined meta:name="DC.title">Vergunning geweigerd voor het realiseren van een gezinshuis aan Robbenkoog 21 B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32</meta:user-defined>
    <meta:user-defined meta:name="OVERHEIDop.GmbID/DC.identifier">gmb-2023-329132</meta:user-defined>
    <meta:user-defined meta:name="OVERHEIDop.versieInformatie"/>
  </office:meta>
</office:document-meta>
</file>