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Drielse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ielseweg 44, 5321 NC, Hedel.</text:p>
            <text:p text:style-name="common-al">De aanvraag is ontvangen op 17 juli 2023 en heeft betrekking op het huisvesten van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913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13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13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Hedel, Drielseweg 44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9130</meta:user-defined>
    <meta:user-defined meta:name="OVERHEIDop.GmbID/DC.identifier">gmb-2023-329130</meta:user-defined>
    <meta:user-defined meta:name="OVERHEIDop.versieInformatie"/>
  </office:meta>
</office:document-meta>
</file>