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aanweg 10, 1521 DH Wormerveer - het wijzigen van de brandcompartementeringen en de dak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926 - het wijzigen van de brandcompartementeringen en de dakterrassen - Projectomschrijving: Het wijzigen van de brandcompartementering, dakterrassen en opgang hiervan. Van de woningen aan Zaanweg 10 t/m 10d., Toelichting: - - op de locatie Zaanweg 10, 1521 DH Wormerveer</text:p>
            <text:p text:style-name="common-al">Aanvraag ontvangen: 03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1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1926</meta:user-defined>
    <dc:language>nl</dc:language>
    <meta:user-defined meta:name="OVERHEIDop.locatietype/OVERHEIDop.gebiedsmarkering">Punt</meta:user-defined>
    <meta:user-defined meta:name="DC.title">Aanvraag omgevingsvergunning - Zaanweg 10, 1521 DH Wormerveer - het wijzigen van de brandcompartementeringen en de dakterrass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29</meta:user-defined>
    <meta:user-defined meta:name="OVERHEIDop.GmbID/DC.identifier">gmb-2023-329129</meta:user-defined>
    <meta:user-defined meta:name="OVERHEIDop.versieInformatie"/>
  </office:meta>
</office:document-meta>
</file>