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ing recreatiewoning op het perceel Stationstraat 30B 5 Hooghalen (24-07-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breiding recreatiewoning op het perceel Stationstraat 30B 5 Hooghalen (24-07-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912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2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2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338894</meta:user-defined>
    <meta:user-defined meta:name="DCTERMS.abstract">uitbreiding recreatiewoning op het perceel Stationstraat 30B 5 Hooghalen (24-07-2023)</meta:user-defined>
    <dc:language>nl</dc:language>
    <meta:user-defined meta:name="OVERHEIDop.locatietype/OVERHEIDop.gebiedsmarkering">Adres</meta:user-defined>
    <meta:user-defined meta:name="DC.title">Verleende omgevingsvergunning voor uitbreiding recreatiewoning op het perceel Stationstraat 30B 5 Hooghalen (24-07-2023)</meta:user-defined>
    <meta:user-defined meta:name="DCTERMS.W3CDTF/DCTERMS.available">2023-07-26</meta:user-defined>
    <meta:user-defined meta:name="DCTERMS.W3CDTF/OVERHEIDop.jaargang">2023</meta:user-defined>
    <meta:user-defined meta:name="OVERHEIDop.publicationIssue">329122</meta:user-defined>
    <meta:user-defined meta:name="OVERHEIDop.GmbID/DC.identifier">gmb-2023-329122</meta:user-defined>
    <meta:user-defined meta:name="OVERHEIDop.versieInformatie"/>
  </office:meta>
</office:document-meta>
</file>