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Heer Hendrikskinderenstraat thv nr. 4 te Goes - Besluit op aanvraag vergunning obstakels op openbare weg voor @ gebruik gemeentegrond/tijdelijke afsluiting van de straat voor het leggen van een smeervloer op 17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juli 2023 een vergunning obstakels op openbare weg hebben verleend voor @ gebruik gemeentegrond/tijdelijke afsluiting van de straat voor het leggen van een smeervloer op 17 juli 2023 op de locatie 's-Heer Hendrikskinderenstraat thv nr. 4 te Goes. Het besluit is geregistreerd onder nummer OOW-2023-476 / Z23.155712.</text:p>
            <text:p text:style-name="common-al">
            <text:span text:style-name="nadrukvet">Procedure</text:span>
          </text:p>
            <text:p text:style-name="last-al">Tegen een verleende vergunning kunnen belanghebbenden met ingang van 25 jul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911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11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11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s-Heer Hendrikskinderenstraat thv nr. 4 te Goes - Besluit op aanvraag vergunning obstakels op openbare weg voor @ gebruik gemeentegrond/tijdelijke afsluiting van de straat voor het leggen van een smeervloer op 17 juli 2023</meta:user-defined>
    <dc:language>nl</dc:language>
    <meta:user-defined meta:name="OVERHEIDop.locatietype/OVERHEIDop.gebiedsmarkering">Adres</meta:user-defined>
    <meta:user-defined meta:name="DC.title">'s-Heer Hendrikskinderenstraat thv nr. 4 te Goes - Besluit op aanvraag vergunning obstakels op openbare weg voor @ gebruik gemeentegrond/tijdelijke afsluiting van de straat voor het leggen van een smeervloer op 17 juli 2023</meta:user-defined>
    <meta:user-defined meta:name="DCTERMS.W3CDTF/DCTERMS.available">2023-07-26</meta:user-defined>
    <meta:user-defined meta:name="DCTERMS.W3CDTF/OVERHEIDop.jaargang">2023</meta:user-defined>
    <meta:user-defined meta:name="OVERHEIDop.publicationIssue">329118</meta:user-defined>
    <meta:user-defined meta:name="OVERHEIDop.GmbID/DC.identifier">gmb-2023-329118</meta:user-defined>
    <meta:user-defined meta:name="OVERHEIDop.versieInformatie"/>
  </office:meta>
</office:document-meta>
</file>