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te Riel, Goirle (GLE01) K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illa (ontvangen 21-07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911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09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Vijfhuizenbaan te Riel, Goirle (GLE01) K 28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16</meta:user-defined>
    <meta:user-defined meta:name="OVERHEIDop.GmbID/DC.identifier">gmb-2023-329116</meta:user-defined>
    <meta:user-defined meta:name="OVERHEIDop.versieInformatie"/>
  </office:meta>
</office:document-meta>
</file>