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utjewoude 1 te Augsbuert-Lyts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Augsbuert-Lytsewâld, Lutjewoude 1, het houden van Wâldpyktreffen op 26 augustus 2023 (aanvraag is ontvangen op 6 juli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29113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113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2022</meta:user-defined>
    <dc:language>nl</dc:language>
    <meta:user-defined meta:name="OVERHEIDop.locatietype/OVERHEIDop.gebiedsmarkering">Adres</meta:user-defined>
    <meta:user-defined meta:name="DC.title">Aanvraag evenementenvergunning Lutjewoude 1 te Augsbuert-Lytsewâl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9113</meta:user-defined>
    <meta:user-defined meta:name="OVERHEIDop.GmbID/DC.identifier">gmb-2023-329113</meta:user-defined>
    <meta:user-defined meta:name="OVERHEIDop.versieInformatie"/>
  </office:meta>
</office:document-meta>
</file>