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ijbehorend bouwwerk, Jan Dignumszstraat 2, 1471CS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hebben wij een aanvraag voor een Omgevingsvergunning ontvangen. De aanvraag is geregistreerd onder nummer Z2023-00000118. De vergunning is aangevraagd voor een de bouw van een bijbehorend bouwwerk op locatie Jan Dignumszstraat 2, 1471CS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911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Dignumszstraat 2, 1471CS Kwa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bijbehorend bouwwerk, Jan Dignumszstraat 2, 1471CS Kwad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11</meta:user-defined>
    <meta:user-defined meta:name="OVERHEIDop.GmbID/DC.identifier">gmb-2023-329111</meta:user-defined>
    <meta:user-defined meta:name="OVERHEIDop.versieInformatie"/>
  </office:meta>
</office:document-meta>
</file>