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rit naar de Binnenweg vanaf De Noesten 24A te Westerbo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de aanleg van een uitrit naar de Binnenweg vanaf De Noesten 24A te Westerbork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91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de aanleg van een uitrit naar de Binnenweg vanaf De Noesten 24A te Westerbor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11</meta:user-defined>
    <meta:user-defined meta:name="OVERHEIDop.GmbID/DC.identifier">gmb-2023-32911</meta:user-defined>
    <meta:user-defined meta:name="OVERHEIDop.versieInformatie"/>
  </office:meta>
</office:document-meta>
</file>